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accessibilita.agid.gov.it/obiettivi-accessibilita/2019/istituto-comprensivo-martiri-della-liberta-quarona/100600" office:target-frame-name="_blank" xlink:show="new" text:style-name="Internet_20_link" text:visited-style-name="Visited_20_Internet_20_Link">https://accessibilita.agid.gov.it/obiettivi-accessibilita/2019/istituto-comprensivo-martiri-della-liberta-quarona/10060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ook Antiqua" fo:font-family="'Book Antiqua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7:23:17.871927270</meta:creation-date>
    <meta:generator>LibreOffice/5.1.6.2$Linux_x86 LibreOffice_project/10m0$Build-2</meta:generator>
    <dc:date>2019-03-25T17:38:31.110790297</dc:date>
    <meta:editing-duration>PT23S</meta:editing-duration>
    <meta:editing-cycles>1</meta:editing-cycles>
    <meta:document-statistic meta:table-count="0" meta:image-count="0" meta:object-count="0" meta:page-count="1" meta:paragraph-count="1" meta:word-count="1" meta:character-count="120" meta:non-whitespace-character-count="120"/>
  </office:meta>
</office:document-meta>
</file>