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7ad79" officeooo:paragraph-rsid="00117c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accessibilita.agid.gov.it/obiettivi-accessibilita/2017/istituto-comprensivo-martiri-della-liberta-quarona/64774" text:style-name="Internet_20_link" text:visited-style-name="Visited_20_Internet_20_Link"><text:span text:style-name="Strong_20_Emphasis">https://accessibilita.agid.gov.it/obiettivi-accessibilita/2017/istituto-comprensivo-martiri-della-liberta-quarona/64774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6T21:57:30.362170846</meta:creation-date>
    <meta:generator>LibreOffice/5.1.6.2$Linux_X86_64 LibreOffice_project/10m0$Build-2</meta:generator>
    <dc:date>2017-03-26T22:24:56.131318035</dc:date>
    <meta:editing-duration>PT18S</meta:editing-duration>
    <meta:editing-cycles>1</meta:editing-cycles>
    <meta:document-statistic meta:table-count="0" meta:image-count="0" meta:object-count="0" meta:page-count="1" meta:paragraph-count="1" meta:word-count="1" meta:character-count="119" meta:non-whitespace-character-count="119"/>
  </office:meta>
</office:document-meta>
</file>